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713cm" style:rel-column-width="2744*"/>
    </style:style>
    <style:style style:name="Tabulka1.B" style:family="table-column">
      <style:table-column-properties style:column-width="0.323cm" style:rel-column-width="1241*"/>
    </style:style>
    <style:style style:name="Tabulka1.C" style:family="table-column">
      <style:table-column-properties style:column-width="5.44cm" style:rel-column-width="20968*"/>
    </style:style>
    <style:style style:name="Tabulka1.D" style:family="table-column">
      <style:table-column-properties style:column-width="0.801cm" style:rel-column-width="3086*"/>
    </style:style>
    <style:style style:name="Tabulka1.E" style:family="table-column">
      <style:table-column-properties style:column-width="1.187cm" style:rel-column-width="4578*"/>
    </style:style>
    <style:style style:name="Tabulka1.G" style:family="table-column">
      <style:table-column-properties style:column-width="1.104cm" style:rel-column-width="4259*"/>
    </style:style>
    <style:style style:name="Tabulka1.I" style:family="table-column">
      <style:table-column-properties style:column-width="1.572cm" style:rel-column-width="6059*"/>
    </style:style>
    <style:style style:name="Tabulka1.J" style:family="table-column">
      <style:table-column-properties style:column-width="2.635cm" style:rel-column-width="10159*"/>
    </style:style>
    <style:style style:name="Tabulka1.K" style:family="table-column">
      <style:table-column-properties style:column-width="0.933cm" style:rel-column-width="3599*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officeooo:rsid="001b5822" officeooo:paragraph-rsid="001b5822"/>
    </style:style>
    <style:style style:name="P2" style:family="paragraph" style:parent-style-name="Standard">
      <style:paragraph-properties fo:text-align="justify" style:justify-single-word="false"/>
      <style:text-properties officeooo:rsid="001b5822" officeooo:paragraph-rsid="001b5822"/>
    </style:style>
    <style:style style:name="P3" style:family="paragraph" style:parent-style-name="Standard">
      <style:paragraph-properties fo:text-align="justify" style:justify-single-word="false"/>
      <style:text-properties officeooo:rsid="001b5822" officeooo:paragraph-rsid="002344a6"/>
    </style:style>
    <style:style style:name="P4" style:family="paragraph" style:parent-style-name="Standard">
      <style:paragraph-properties fo:text-align="justify" style:justify-single-word="false"/>
      <style:text-properties officeooo:rsid="00234dd3" officeooo:paragraph-rsid="00234dd3"/>
    </style:style>
    <style:style style:name="P5" style:family="paragraph" style:parent-style-name="Standard">
      <style:paragraph-properties fo:text-align="justify" style:justify-single-word="false"/>
      <style:text-properties officeooo:rsid="002344a6" officeooo:paragraph-rsid="002344a6"/>
    </style:style>
    <style:style style:name="P6" style:family="paragraph" style:parent-style-name="Standard">
      <style:paragraph-properties fo:text-align="justify" style:justify-single-word="false"/>
      <style:text-properties officeooo:rsid="00234dd3" officeooo:paragraph-rsid="00234dd3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1d07fe"/>
    </style:style>
    <style:style style:name="T2" style:family="text">
      <style:text-properties officeooo:rsid="001f286c"/>
    </style:style>
    <style:style style:name="T3" style:family="text">
      <style:text-properties officeooo:rsid="00203ddd"/>
    </style:style>
    <style:style style:name="T4" style:family="text">
      <style:text-properties officeooo:rsid="00210557"/>
    </style:style>
    <style:style style:name="T5" style:family="text">
      <style:text-properties officeooo:rsid="0021fddd"/>
    </style:style>
    <style:style style:name="T6" style:family="text">
      <style:text-properties officeooo:rsid="002344a6"/>
    </style:style>
    <style:style style:name="T7" style:family="text">
      <style:text-properties officeooo:rsid="002505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nikající extraligový víkend kadetů</text:p>
      <text:p text:style-name="P1"/>
      <text:p text:style-name="P2"><text:tab/>V prvním únorovém víkendu se ve Svitavách konalo další kolo extraligy kadetů, ve které hrajeme <text:s/>v rámci spolupráce s TJ Sokol Česká Třebová II. Naši kluci dodali do základní sestavy tradičně 5 hráčů (nahrávače Matěje Resla, smečaře Honzu Stuchlíka a Fandu Linharta, univerzála Dana Rokla a blokaře Dominika Rokla). Domácí měli mimo stabilního libera <text:span text:style-name="T1">dodat v zásadě (mimo náhradníků) už jen dalšího blokaře za nemocného našeho Kubu Červinku. Cílem bylo poprat se o postup do vyšší výkonnostní skupiny extraligy, což znamenalo nezaváhat s týmy Karlovarska a Sokolova a porazit alespoň jeden ze silných týmů Svitav a Českých Budějovic.</text:span></text:p>
      <text:p text:style-name="P2"><text:tab/><text:span text:style-name="T1">Hned na úvod nás čekal zápas se Svitavami, notně posílenými o hráče Lanškrouna i dalších oddílů. První set nám vyšel na výbornou: než se protihráči vzpamatovali, vytvořili jsme si rozhodující náskok, který jsme udrželi až do konce. V dalších setech se však projevila vyzrálost soupeře, který začal využívat našeho slaběji obsazeného postu druhého blokaře i obecně horšího příjmu. Výsledkem byla celková prohra 1:3 </text:span><text:span text:style-name="T2">a tím pádem nutnost porazit České Budějovice. Malou útěchou při tomto zápasu bylo vítězství našeho čtyřčlenného „kotle“ fanoušků nad početným domácím publikem, které muselo na vyrovnání našeho skandování nasadit nakonec i velký buben.</text:span></text:p>
      <text:p text:style-name="P2"><text:tab/><text:span text:style-name="T2">V dalším sobotním zápase nás čekal Sokolov, který jsme i přes naše pokračující problémy s nalezením optimální sestavy udolali v poměru 3:0, když první dva sety jsme zlomili až v koncovce. </text:span><text:span text:style-name="T3">Naopak</text:span><text:span text:style-name="T2"> ve třetím jsme naprosto dominovali zejména díky tvrdému servisu s konečným skóre 25:9.</text:span></text:p>
      <text:p text:style-name="P2"><text:tab/><text:span text:style-name="T3">V neděli nás na rozehrání čekal nejlehčí soupeř – Karlovarsko. Příležitost dostali i hráči z lavičky, přesto jsme zvítězili za necelou hodinu hladce 3:0. </text:span></text:p>
      <text:p text:style-name="P3"><text:tab/><text:span text:style-name="T3">Na závěr nás tedy čekal avizovaný souboj o postup s Českými Budějovicemi. V naší sestavě došlo ke změně, která se nakonec ukázala jako zásadní: Fanda se přesunul na místo blokaře a místo něho nastoupil v základu na smeč hráč České Třebové, který do týmu přestoupil teprve 29.1.2020. Proti našim 7 hráčům, kteří nakonec odehráli celý zápas, postavil</text:span><text:span text:style-name="T4">y</text:span><text:span text:style-name="T3"> České Budějovice kompletní lavičku 14 hráčů, </text:span><text:span text:style-name="T4">z nichž řada ty naše výškově převyšovala. </text:span><text:span text:style-name="T3"><text:s/></text:span><text:span text:style-name="T4">V prvním setu byla na našich hráčích patrná nervozita, která byla příčinou horšího příjmu i servisu. Výsledkem byla prohra 18:25. Ve druhém setu se náš servis stal přímo tragickým, ovšem soupeř se nám naštěstí přizpůsobil. Na každé straně bylo snad po deseti zkažených servisech, přičemž došlo i na jednu nelichotivou sérii, kdy obě družstva zkazila svůj servis dohromady osmkrát v řadě! Nervozita se postupně přesouvala na ruce soupeřů, kteří začali kazit přes svoji výškovou převahu v útoku. A když naši byli v útoku téměř stoprocentní, druhý set jsme vyhráli poměrem 25:17. <text:s/></text:span><text:span text:style-name="T5">Ve třetím jsme nezachytili nástup soupeře, který nám odskočil o 2-3 body a svůj náskok si udržoval až do koncovky. Skóre se nám podařilo srovnat díky zlepšenému servis</text:span><text:span text:style-name="T7">u</text:span><text:span text:style-name="T5"> až za stavu 22:22. Díky pevným nervům při servisu a neomylnému útoku jsme třetí set nakonec vybojovali poměrem 25:23. Troufám si tvrdit, že k tomu přispěl svým hlasitým fanděním i náš divácký „kotel“ který se v neděli rozrostl na pět členů. Inu když vám nad hlavami skanduje z ochozu Míša se Zdenou, rozhodí to i zkušenějšího soupeře. Čtvrtý set už byl ve znamení rezignace soupeře, kterého (jak to bývá) zlomil předchozí neúspěch ve vyrovnané koncovce. <text:s/></text:span><text:span text:style-name="T6">Naopak naši excelovali na servisu a (jako po celý turnaj) prakticky nekazili v útoku. Výsledkem bylo vítězství v setu 25:17 a v zápase 3:1. </text:span></text:p>
      <text:p text:style-name="P5"><text:tab/>Tento výsledek nám zaručil postup bez ohledu na výsledek posledního zápasu Svitavy vs. České Budějovice. Protože tu byla v případě vítězství Českých Budějovic v poměru 3:0 šance na naše vítězství ve skupině, byli jsme zvědaví i na tento zápas. Bohužel jsme kvůli časové tísni zhlédli pouze první set a celkový výsledek jsme se dozvěděli až doma. Naše přání se nakonec splnilo a jasné vítězství Českých Budějovic na už jistým druhým postupujícím Svitavami pro nás znamenalo nečekané, ale zasloužené, vítězství ve skupině. </text:p>
      <text:p text:style-name="P3"><text:tab/><text:span text:style-name="T6">Za měsíc nás tedy čekají víkendové boje s týmy Svitav, Ústí nad Labem, Kojetína a Prosek</text:span><text:span text:style-name="T7">u</text:span><text:span text:style-name="T6">.</text:span></text:p>
      <text:p text:style-name="P4">Pokud nám vydrží naše hra, založená na výborném útoku a tvrdém podání, nemám strach, že výše uvedení soupeři nebudou k poražení.</text:p>
      <text:p text:style-name="P4"/>
      <text:p text:style-name="P4"/>
      <text:p text:style-name="P4"/>
      <text:p text:style-name="P4"><text:bookmark text:name="exp2word"/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column table:style-name="Tabulka1.G" table:number-columns-repeated="2"/>
        <table:table-column table:style-name="Tabulka1.I"/>
        <table:table-column table:style-name="Tabulka1.J"/>
        <table:table-column table:style-name="Tabulka1.K"/>
        <table:table-header-rows>
          <table:table-row>
            <table:table-cell table:style-name="Tabulka1.A1" table:number-columns-spanned="3" office:value-type="string">
              <text:p text:style-name="Table_20_Contents">Tabulka</text:p>
            </table:table-cell>
            <table:covered-table-cell/>
            <table:covered-table-cell/>
            <table:table-cell table:style-name="Tabulka1.A1" office:value-type="string">
              <text:p text:style-name="Table_20_Contents"><text:span text:style-name="Strong_20_Emphasis">Z</text:span></text:p>
            </table:table-cell>
            <table:table-cell table:style-name="Tabulka1.A1" office:value-type="string">
              <text:p text:style-name="Table_20_Contents"><text:span text:style-name="Strong_20_Emphasis">V3</text:span></text:p>
            </table:table-cell>
            <table:table-cell table:style-name="Tabulka1.A1" office:value-type="string">
              <text:p text:style-name="Table_20_Contents"><text:span text:style-name="Strong_20_Emphasis">V2</text:span></text:p>
            </table:table-cell>
            <table:table-cell table:style-name="Tabulka1.A1" office:value-type="string">
              <text:p text:style-name="Table_20_Contents"><text:span text:style-name="Strong_20_Emphasis">P1</text:span></text:p>
            </table:table-cell>
            <table:table-cell table:style-name="Tabulka1.A1" office:value-type="string">
              <text:p text:style-name="Table_20_Contents"><text:span text:style-name="Strong_20_Emphasis">P0</text:span></text:p>
            </table:table-cell>
            <table:table-cell table:style-name="Tabulka1.A1" office:value-type="string">
              <text:p text:style-name="Table_20_Contents"><text:span text:style-name="Strong_20_Emphasis">S</text:span></text:p>
            </table:table-cell>
            <table:table-cell table:style-name="Tabulka1.A1" office:value-type="string">
              <text:p text:style-name="Table_20_Contents">M</text:p>
            </table:table-cell>
            <table:table-cell table:style-name="Tabulka1.A1" office:value-type="string">
              <text:p text:style-name="Table_20_Contents"><text:span text:style-name="Strong_20_Emphasis">B</text:span></text:p>
            </table:table-cell>
          </table:table-row>
        </table:table-header-rows>
        <table:table-row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Table_20_Contents"><text:a xlink:type="simple" xlink:href="http://www.cvf.cz/souteze/druzstva/?druzstvo=70214" text:style-name="Internet_20_link" text:visited-style-name="Visited_20_Internet_20_Link">Česká Třebová</text:a>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0:4</text:p>
          </table:table-cell>
          <table:table-cell table:style-name="Tabulka1.A1" office:value-type="string">
            <text:p text:style-name="Table_20_Contents">326:274</text:p>
          </table:table-cell>
          <table:table-cell table:style-name="Tabulka1.A1" office:value-type="string">
            <text:p text:style-name="Table_20_Contents">9</text:p>
          </table:table-cell>
        </table:table-row>
        <table:table-row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Table_20_Contents"><text:a xlink:type="simple" xlink:href="http://www.cvf.cz/souteze/druzstva/?druzstvo=70210" text:style-name="Internet_20_link" text:visited-style-name="Visited_20_Internet_20_Link">Svitavy</text:a>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9:4</text:p>
          </table:table-cell>
          <table:table-cell table:style-name="Tabulka1.A1" office:value-type="string">
            <text:p text:style-name="Table_20_Contents">305:257</text:p>
          </table:table-cell>
          <table:table-cell table:style-name="Tabulka1.A1" office:value-type="string">
            <text:p text:style-name="Table_20_Contents">9</text:p>
          </table:table-cell>
        </table:table-row>
        <table:table-row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Table_20_Contents"><text:a xlink:type="simple" xlink:href="http://www.cvf.cz/souteze/druzstva/?druzstvo=70207" text:style-name="Internet_20_link" text:visited-style-name="Visited_20_Internet_20_Link">České Budějovice</text:a>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0:5</text:p>
          </table:table-cell>
          <table:table-cell table:style-name="Tabulka1.A1" office:value-type="string">
            <text:p text:style-name="Table_20_Contents">340:293</text:p>
          </table:table-cell>
          <table:table-cell table:style-name="Tabulka1.A1" office:value-type="string">
            <text:p text:style-name="Table_20_Contents">8</text:p>
          </table:table-cell>
        </table:table-row>
        <table:table-row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Table_20_Contents"><text:a xlink:type="simple" xlink:href="http://www.cvf.cz/souteze/druzstva/?druzstvo=70219" text:style-name="Internet_20_link" text:visited-style-name="Visited_20_Internet_20_Link">Sokolov</text:a>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5:9</text:p>
          </table:table-cell>
          <table:table-cell table:style-name="Tabulka1.A1" office:value-type="string">
            <text:p text:style-name="Table_20_Contents">278:309</text:p>
          </table:table-cell>
          <table:table-cell table:style-name="Tabulka1.A1" office:value-type="string">
            <text:p text:style-name="Table_20_Contents">4</text:p>
          </table:table-cell>
        </table:table-row>
        <table:table-row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Table_20_Contents"><text:a xlink:type="simple" xlink:href="http://www.cvf.cz/souteze/druzstva/?druzstvo=70223" text:style-name="Internet_20_link" text:visited-style-name="Visited_20_Internet_20_Link">Karlovarsko</text:a>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0</text:p>
          </table:table-cell>
          <table:table-cell table:style-name="Tabulka1.A1" office:value-type="string">
            <text:p text:style-name="Table_20_Contents">4</text:p>
          </table:table-cell>
          <table:table-cell table:style-name="Tabulka1.A1" office:value-type="string">
            <text:p text:style-name="Table_20_Contents">0:12</text:p>
          </table:table-cell>
          <table:table-cell table:style-name="Tabulka1.A1" office:value-type="string">
            <text:p text:style-name="Table_20_Contents">184:300</text:p>
          </table:table-cell>
          <table:table-cell table:style-name="Tabulka1.A1" office:value-type="string">
            <text:p text:style-name="Table_20_Contents">0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3T09:38:46.107000000</meta:creation-date>
    <dc:date>2020-02-03T11:09:57.859000000</dc:date>
    <meta:editing-duration>PT14M4S</meta:editing-duration>
    <meta:editing-cycles>4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68" meta:word-count="733" meta:character-count="4438" meta:non-whitespace-character-count="3758"/>
  </office:meta>
</office:document-meta>
</file>